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De Wilp van 10 t/m 13 augustus 2026 - rondom Plantsoen 9 in De Wilp</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Westerkwartier een aanvraag ontvangen voor het organiseren van een Speelweek De Wilp van 10 t/m 13 augustus 2026 op locaties rondom Plantsoen 9 in De Wilp. De aanvraag is geregistreerd onder zaaknummer 2026191215.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5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5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215</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Speelweek De Wilp van 10 t/m 13 augustus 2026 - rondom Plantsoen 9 in De Wilp</meta:user-defined>
    <meta:user-defined meta:name="DCTERMS.W3CDTF/DCTERMS.available">2026-05-08</meta:user-defined>
    <meta:user-defined meta:name="DCTERMS.W3CDTF/OVERHEIDop.jaargang">2026</meta:user-defined>
    <meta:user-defined meta:name="OVERHEIDop.publicationIssue">218157</meta:user-defined>
    <meta:user-defined meta:name="OVERHEIDop.GmbID/DC.identifier">gmb-2026-218157</meta:user-defined>
    <meta:user-defined meta:name="OVERHEIDop.versieInformatie"/>
  </office:meta>
</office:document-meta>
</file>