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splitsen van een winkel in twee winkelruimten en realiseren van zes appartementen op de verdieping op locatie Hoofdstraat 35 en 37, 2861 AL Bergambacht</text:p>
      <text:section text:name="zakelijke-mededeling_id1-3-2" text:style-name="zakelijke-mededeling">
        <text:section text:name="zakelijke-mededeling-tekst_id1-3-2-1" text:style-name="zakelijke-mededeling-tekst">
          <text:section text:name="tekst_id1-3-2-1-1" text:style-name="tekst">
            <text:p text:style-name="common-al">Op 01-05-2026 heeft de gemeente een aanvraag omgevingsvergunning ontvangen voor het splitsen van een winkel in twee winkelruimten en realiseren van zes appartementen op de verdieping op locatie Hoofdstraat 35 en 37, 2861 AL Bergambacht. De aanvraag is geregistreerd onder zaaknummer 1931188983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15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8983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splitsen van een winkel in twee winkelruimten en realiseren van zes appartementen op de verdieping op locatie Hoofdstraat 35 en 37, 2861 AL Bergambacht</meta:user-defined>
    <meta:user-defined meta:name="DCTERMS.W3CDTF/DCTERMS.available">2026-05-08</meta:user-defined>
    <meta:user-defined meta:name="DCTERMS.W3CDTF/OVERHEIDop.jaargang">2026</meta:user-defined>
    <meta:user-defined meta:name="OVERHEIDop.publicationIssue">218153</meta:user-defined>
    <meta:user-defined meta:name="OVERHEIDop.GmbID/DC.identifier">gmb-2026-218153</meta:user-defined>
    <meta:user-defined meta:name="OVERHEIDop.versieInformatie"/>
  </office:meta>
</office:document-meta>
</file>