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ooien van bomen en onderbeplanting, Stationsweg 5,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5, 8861 GA te Harlingen, het rooien van bomen en onderbeplanting, ontvangen: 4 mei 2026. De aanvraag is geregistreerd onder zaaknummer Z2026-004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81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60</meta:user-defined>
    <meta:user-defined meta:name="DCTERMS.abstract">Betreft: Aanvraag op locatie Stationsweg 5, 8861 GA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ooien van bomen en onderbeplanting, Stationsweg 5, 8861 GA te Harlingen</meta:user-defined>
    <meta:user-defined meta:name="DCTERMS.W3CDTF/DCTERMS.available">2026-05-08</meta:user-defined>
    <meta:user-defined meta:name="DCTERMS.W3CDTF/OVERHEIDop.jaargang">2026</meta:user-defined>
    <meta:user-defined meta:name="OVERHEIDop.publicationIssue">218151</meta:user-defined>
    <meta:user-defined meta:name="OVERHEIDop.GmbID/DC.identifier">gmb-2026-218151</meta:user-defined>
    <meta:user-defined meta:name="OVERHEIDop.versieInformatie"/>
  </office:meta>
</office:document-meta>
</file>