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4 populieren  aan Voorstraat 16, 4286 AL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4 populieren  aan Voorstraat 16, 4286 AL in Almkerk (2026-02054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6. De gemeente neemt daarover waarschijnlijk voor 23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1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05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kappen van 4 populieren  aan Voorstraat 16, 4286 AL in Almker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49</meta:user-defined>
    <meta:user-defined meta:name="OVERHEIDop.GmbID/DC.identifier">gmb-2026-218149</meta:user-defined>
    <meta:user-defined meta:name="OVERHEIDop.versieInformatie"/>
  </office:meta>
</office:document-meta>
</file>