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Leidsevaart 13, 2121AZ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2 maart 2026 een aanvraag omgevingsvergunning voor het maken van een dakopbouw op het adres Leidsevaart 13, 2121AZ Bennebroek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814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9</meta:user-defined>
    <meta:user-defined meta:name="DCTERMS.abstract">Betreft:  besluit op het adres Leidsevaart 13, 2121AZ Bennebroek voor het maken van een dakopbouw</meta:user-defined>
    <dc:language>nl</dc:language>
    <meta:user-defined meta:name="OVERHEIDop.locatietype/OVERHEIDop.gebiedsmarkering">Vlak</meta:user-defined>
    <meta:user-defined meta:name="DC.title">Besluit verlengen beslistermijn voor Leidsevaart 13, 2121AZ Bennebroe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148</meta:user-defined>
    <meta:user-defined meta:name="OVERHEIDop.GmbID/DC.identifier">gmb-2026-218148</meta:user-defined>
    <meta:user-defined meta:name="OVERHEIDop.versieInformatie"/>
  </office:meta>
</office:document-meta>
</file>