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tijdelijke omgevingsvergunning voor Het tijdelijk bewonen van een bestaand bijgebouw tijdens verbouwing van woonhuis te Strypsedijk 34, 3234 KS Ti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bewonen van een bestaand bijgebouw tijdens de verbouwing van het woonhuis aan de Strypsedijk 34, 3234 KS Tinte</text:span>
          </text:p>
            <text:p text:style-name="common-al">De gemeente Voorne aan Zee heeft een omgevingsvergunning verleend. De gemeente geeft hiermee toestemming voor Het tijdelijk bewonen van een bestaand bijgebouw tijdens de verbouwing van het woonhuis aan de Strypsedijk 34, 3234 KS Ti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1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4212026</meta:user-defined>
    <dc:language>nl</dc:language>
    <meta:user-defined meta:name="OVERHEIDop.locatietype/OVERHEIDop.gebiedsmarkering">Punt</meta:user-defined>
    <meta:user-defined meta:name="DC.title">Reguliere procedure - Verleend definitief besluit tijdelijke omgevingsvergunning voor Het tijdelijk bewonen van een bestaand bijgebouw tijdens verbouwing van woonhuis te Strypsedijk 34, 3234 KS Tinte</meta:user-defined>
    <meta:user-defined meta:name="DCTERMS.W3CDTF/DCTERMS.available">2026-05-08</meta:user-defined>
    <meta:user-defined meta:name="DCTERMS.W3CDTF/OVERHEIDop.jaargang">2026</meta:user-defined>
    <meta:user-defined meta:name="OVERHEIDop.publicationIssue">218147</meta:user-defined>
    <meta:user-defined meta:name="OVERHEIDop.GmbID/DC.identifier">gmb-2026-218147</meta:user-defined>
    <meta:user-defined meta:name="OVERHEIDop.versieInformatie"/>
  </office:meta>
</office:document-meta>
</file>