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la Reyweg 1, 2571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 Het uitvoeren van nachtelijke werkzaamheden op 6-5-2026 ter hoogte van locatie De La Reyweg op de locatie De la Reyweg 1, 2571 EA 's-Gravenhage </text:p>
            <text:p text:style-name="common-al">
            
          </text:p>
            <text:p text:style-name="common-al">Ons kenmerk: VTH2026-50624</text:p>
            <text:p text:style-name="common-al">
            
          </text:p>
            <text:p text:style-name="common-al">Categorie: Nachtelijke ontheffing: Overige (DSO)</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De la Reyweg 1, 2571 EA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Geachte [geanonimiseerd],</text:p>
            <text:p text:style-name="common-al">
            
          </text:p>
            <text:p text:style-name="common-al">Op 11 maart 2026 hebben wij van u, namens ‘[geanonimiseerd], een aanvraag voor geluidhinder voor nachtelijke werkzaamheden ontvangen voor het vervangen van een putdeksel in de rijweg op de locatie De la Reyweg tussen de Kockstraat en Reitzstraat te Den Haag. De werkzaamheden gaan plaatsvinden in de nacht van 6 mei 2026 van 20:00 – 00:00 uur.  </text:p>
            <text:p text:style-name="common-al">
            
          </text:p>
            <text:p text:style-name="common-al">
            <text:span text:style-name="nadrukvet">Ons besluit: u krijgt een ontheffing voor Nachtelijke werkzaamheden.</text:span>
          </text:p>
            <text:p text:style-name="common-al">De Omgevingsdienst Haaglanden (ODH) heeft geen bezwaar tegen uw aanvraag. Wij zien ook geen reden om de ontheffing te weigeren. Daarom beoordelen wij uw aanvraag positief. We geven u een ontheffing voor Nachtelijke werkzaamheden. </text:p>
            <text:p text:style-name="common-al">
            
          </text:p>
            <text:p text:style-name="common-al">•	Periode: 6 mei 2026 van 20:00 – 00:00 uur.  </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19 maart 2026 voor advies voorgelegd aan:</text:p>
            <text:p text:style-name="common-al">
            
          </text:p>
            <text:p text:style-name="common-al">De Omgevingsdienst Haaglanden (ODH)</text:p>
            <text:p text:style-name="common-al">In het advies van 7 april 2026 adviseert de ODH positief onder voorwaarden voor het vervangen van een putdeksel in de rijweg op de locatie De la Reyweg tussen de Kockstraat en Reitzstraat te Den Haag.</text:p>
            <text:p text:style-name="common-al">
            
          </text:p>
            <text:p text:style-name="common-al">ODH geeft aan dat het wenselijk is de werkzaamheden in de nacht uit te voeren vanwege de doorstroming van het werkverkeer omdat de put in de rijweg ligt. Er is door Alcedo een akoestisch onderzoek uitgevoerd naar de geluidbelasting als gevolg van de werkzaamheden. De meest luidruchtige werkzaamheden, het zagen en weghakken van het asfalt, vinden plaats in de avondperiode waarbij de bandenzaag en sloophamer hooguit een half uur actief zijn. Hierbij loopt het langtijdgemiddeld beoordelingsniveau op tot 82 dB(A). Dit valt echter buiten de beoordeling voor de ontheffing voor de nachtelijke werkzaamheden. In de nachtelijke uren wordt de put alleen afgewerkt wat akoestisch niet relevant is.</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text:p>
            <text:p text:style-name="common-al">
            
          </text:p>
            <text:p text:style-name="common-al">•	Meld werkzaamheden aan met een LTC-melding via https://ltc.andes.nl/ltc/Account/Login?ReturnUrl=%2fltc%2f.</text:p>
            <text:p text:style-name="common-al">•	Er vinden enkel werkzaamheden plaats conform de aanvraa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1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624</meta:user-defined>
    <meta:user-defined meta:name="DCTERMS.abstract">Nachtelijke werkzaamheden , Het uitvoeren van nachtelijke werkzaamheden op 6-5-2026 ter hoogte van locatie De La Reyweg</meta:user-defined>
    <dc:language>nl</dc:language>
    <meta:user-defined meta:name="OVERHEIDop.locatietype/OVERHEIDop.gebiedsmarkering">Punt</meta:user-defined>
    <meta:user-defined meta:name="DC.title">APV Vergunning - Besluiten, De la Reyweg 1, 2571 EA 's-Gravenhage</meta:user-defined>
    <meta:user-defined meta:name="OVERHEIDop.datumEindeReactietermijn">2026-06-18</meta:user-defined>
    <meta:user-defined meta:name="OVERHEIDop.terinzageleggingBG">https://www.digitale-inzage.nl/Den%20Haag/dossier/EHrcqGKLAUiMkgd0JA7p2A</meta:user-defined>
    <meta:user-defined meta:name="DCTERMS.W3CDTF/DCTERMS.available">2026-05-08</meta:user-defined>
    <meta:user-defined meta:name="DCTERMS.W3CDTF/OVERHEIDop.jaargang">2026</meta:user-defined>
    <meta:user-defined meta:name="OVERHEIDop.publicationIssue">218146</meta:user-defined>
    <meta:user-defined meta:name="OVERHEIDop.GmbID/DC.identifier">gmb-2026-218146</meta:user-defined>
    <meta:user-defined meta:name="OVERHEIDop.versieInformatie"/>
  </office:meta>
</office:document-meta>
</file>