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Smedenstraat 20, 8171AJ Vaassen (14248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Smedenstraat 20, 8171AJ Vaassen. </text:p>
            <text:p text:style-name="common-al">Datum aanvraag: 02-05-2026</text:p>
            <text:p text:style-name="common-al">Zaaknummer: 14248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1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35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rport aan Smedenstraat 20, 8171AJ Vaassen (1424895)</meta:user-defined>
    <meta:user-defined meta:name="DCTERMS.W3CDTF/DCTERMS.available">2026-05-08</meta:user-defined>
    <meta:user-defined meta:name="DCTERMS.W3CDTF/OVERHEIDop.jaargang">2026</meta:user-defined>
    <meta:user-defined meta:name="OVERHEIDop.publicationIssue">218144</meta:user-defined>
    <meta:user-defined meta:name="OVERHEIDop.GmbID/DC.identifier">gmb-2026-218144</meta:user-defined>
    <meta:user-defined meta:name="OVERHEIDop.versieInformatie"/>
  </office:meta>
</office:document-meta>
</file>