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rmondstraat 147-H 105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elder ten opzichte van de verleende vergunning met kenmerk Z2023-Z008433.</text:p>
            <text:p text:style-name="common-al">Besluit: verleend</text:p>
            <text:p text:style-name="common-al">Besluit verzonden op: 30-04-2026</text:p>
            <text:p text:style-name="common-al">Zaakadres: Warmondstraat 147-H 1058KW Amsterdam</text:p>
            <text:p text:style-name="common-al">Zaaknummer: Z2026-015038</text:p>
            <text:p text:style-name="common-al">DSO-nummer: 2026040301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0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38</meta:user-defined>
    <meta:user-defined meta:name="DCTERMS.abstract">wijzigen van de kelder ten opzichte van de verleende vergunning met kenmerk Z2023-Z0084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rmondstraat 147-H 1058KW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43</meta:user-defined>
    <meta:user-defined meta:name="OVERHEIDop.GmbID/DC.identifier">gmb-2026-218143</meta:user-defined>
    <meta:user-defined meta:name="OVERHEIDop.versieInformatie"/>
  </office:meta>
</office:document-meta>
</file>