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51-H 1053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op de begane grond met behoud van de winkelfunctie</text:p>
            <text:p text:style-name="common-al">Zaakadres: Kinkerstraat 51-H 1053DE Amsterdam</text:p>
            <text:p text:style-name="common-al">Datum ontvangst: 09-04-2026</text:p>
            <text:p text:style-name="common-al">Zaaknummer: Z2026-015722</text:p>
            <text:p text:style-name="common-al">DSO-nummer: 20260409010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4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22</meta:user-defined>
    <meta:user-defined meta:name="DCTERMS.abstract">wijzigen van de gevel op de begane grond met behoud van de winkel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51-H 1053DE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42</meta:user-defined>
    <meta:user-defined meta:name="OVERHEIDop.GmbID/DC.identifier">gmb-2026-218142</meta:user-defined>
    <meta:user-defined meta:name="OVERHEIDop.versieInformatie"/>
  </office:meta>
</office:document-meta>
</file>