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Evenementenvergunning voor het Stormbaanfestival van 26-08-2026 t/m 02-09-2026), Grasstrook tussen Gamecity (Wattstraat) en Oostweg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Zoetermeer heeft op 05-05-2026 een aanvraag ontvangen met zaaknummer 2026-062554 voor het Stormbaanfestival van 26-08-2026 t/m 02-09-2026 op locatie Grasstrook tussen Gamecity (Wattstraat) en Oostweg Zoetermeer.</text:p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>
            <text:span text:style-name="nadrukvet">Ingediende aanvragen</text:span>
          </text:p>
            <text:p text:style-name="last-al">Het is alleen mogelijk om binnengekomen aanvragen in te zien. Binnengekomen aanvragen kunt u inzien bij de Omgevingsbalie, Engelandlaan 502, nadat u een afspraak hebt gemaakt, via www.zoetermeer.nl/afspraakomgevingsbal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218141</text:span><text:line-break/><text:date style:data-style-name="dag" text:fixed="true" text:date-value="2026-05-08"/><text:line-break/><text:date style:data-style-name="jaar" text:fixed="true" text:date-value="2026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8141</text:span><text:date style:data-style-name="nicedate" text:fixed="true" text:date-value="2026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8141</text:span><text:date style:data-style-name="nicedate" text:fixed="true" text:date-value="2026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Zoetermeer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2026-062554</meta:user-defined>
    <meta:user-defined meta:name="DCTERMS.abstract">Stormbaanfestival (26-08-2026 t/m 02-09-2026)</meta:user-defined>
    <dc:language>nl</dc:language>
    <meta:user-defined meta:name="OVERHEIDop.locatietype/OVERHEIDop.gebiedsmarkering">Lijn</meta:user-defined>
    <meta:user-defined meta:name="OVERHEIDop.locatietype/OVERHEIDop.gebiedsmarkering">Punt</meta:user-defined>
    <meta:user-defined meta:name="DC.title">Kennisgeving aanvraag Evenementenvergunning voor het Stormbaanfestival van 26-08-2026 t/m 02-09-2026), Grasstrook tussen Gamecity (Wattstraat) en Oostweg Zoetermeer</meta:user-defined>
    <meta:user-defined meta:name="DCTERMS.W3CDTF/DCTERMS.available">2026-05-08</meta:user-defined>
    <meta:user-defined meta:name="DCTERMS.W3CDTF/OVERHEIDop.jaargang">2026</meta:user-defined>
    <meta:user-defined meta:name="OVERHEIDop.publicationIssue">218141</meta:user-defined>
    <meta:user-defined meta:name="OVERHEIDop.GmbID/DC.identifier">gmb-2026-218141</meta:user-defined>
    <meta:user-defined meta:name="OVERHEIDop.versieInformatie"/>
  </office:meta>
</office:document-meta>
</file>