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7161 - Gemeente Stadskanaal - Aanvraag omgevingsvergunning reguliere procedure voor het verbouwen van het platdak tot een puntdak , Schoolkade 54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4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bouwen van het platdak tot een puntdak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81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7161 </meta:user-defined>
    <dc:language>nl</dc:language>
    <meta:user-defined meta:name="OVERHEIDop.locatietype/OVERHEIDop.gebiedsmarkering">Adres</meta:user-defined>
    <meta:user-defined meta:name="DC.title">Z-26-167161 - Gemeente Stadskanaal - Aanvraag omgevingsvergunning reguliere procedure voor het verbouwen van het platdak tot een puntdak , Schoolkade 54 in Musselkan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13</meta:user-defined>
    <meta:user-defined meta:name="OVERHEIDop.GmbID/DC.identifier">gmb-2026-21813</meta:user-defined>
    <meta:user-defined meta:name="OVERHEIDop.versieInformatie"/>
  </office:meta>
</office:document-meta>
</file>