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legaliseren van een bestaande keerwand, Huigsloterdijk 379 2158 LR Buiten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5-04-2026, het legaliseren van een bestaande keerwand, Huigsloterdijk 379 2158 LR Buitenkaa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12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2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2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66817</meta:user-defined>
    <meta:user-defined meta:name="DCTERMS.abstract">het legaliseren van een bestaande keerw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legaliseren van een bestaande keerwand, Huigsloterdijk 379 2158 LR Buitenkaa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126</meta:user-defined>
    <meta:user-defined meta:name="OVERHEIDop.GmbID/DC.identifier">gmb-2026-218126</meta:user-defined>
    <meta:user-defined meta:name="OVERHEIDop.versieInformatie"/>
  </office:meta>
</office:document-meta>
</file>