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aaflandhof 1, 1244RD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6 een aanvraag omgevingsvergunning ontvangen voor het plaatsen van een erker aan de voorzijde van de woning op Graaflandhof 1, 1244RD Ankeveen. De aanvraag is geregistreerd onder zaaknummer Z2026-0000045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81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9</meta:user-defined>
    <meta:user-defined meta:name="DCTERMS.abstract">Betreft: Aanvraag op locatie Graaflandhof 1, 1244RD Ankeveen startdatum: 4 mei 2026</meta:user-defined>
    <dc:language>nl</dc:language>
    <meta:user-defined meta:name="OVERHEIDop.locatietype/OVERHEIDop.gebiedsmarkering">Vlak</meta:user-defined>
    <meta:user-defined meta:name="DC.title">Kennisgeving ontvangst aanvraag omgevingsvergunning, Graaflandhof 1, 1244RD Anke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22</meta:user-defined>
    <meta:user-defined meta:name="OVERHEIDop.GmbID/DC.identifier">gmb-2026-218122</meta:user-defined>
    <meta:user-defined meta:name="OVERHEIDop.versieInformatie"/>
  </office:meta>
</office:document-meta>
</file>