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en) (Didam-publ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ldhoven maakt hierbij op grond van het arrest van de Hoge Raad van 26 november 2021 (ECLI:NL:HR:2021:1778) het voornemen bekend om een perceel grond één-op-één te verkopen aan Marty van den Oever B.V.</text:p>
            <text:p text:style-name="al"/>
          </text:section>
          <text:section text:name="artikel_id1-3-2-2-2" text:style-name="artikel">
            <text:p text:style-name="artikel_kop_titel"><text:span text:style-name="artikel_kop_label"/> <text:span text:style-name="artikel_kop_nr"/> Omschrijving van de grond</text:p>
            <text:p text:style-name="al">De gemeente Veldhoven geeft hierbij kennis van haar voornemen om een gedeelte van een perceel grond te verkopen, zijnde:</text:p>
            <text:p text:style-name="al">Het perceel kadastraal bekend gemeente Veldhoven, sectie H, nummers 1767 en 1769 (ged.), ter grootte van ca. 184 m² gelegen aan bedrijventerrein Habraken te Veldhoven.</text:p>
            <text:p text:style-name="al"/>
          </text:section>
          <text:section text:name="artikel_id1-3-2-2-3" text:style-name="artikel">
            <text:p text:style-name="artikel_kop_titel"><text:span text:style-name="artikel_kop_label"/> <text:span text:style-name="artikel_kop_nr"/> Voorgenomen koper</text:p>
            <text:p text:style-name="al">De beoogde koper is Marty van den Oever B.V.</text:p>
            <text:p text:style-name="al"/>
          </text:section>
          <text:section text:name="artikel_id1-3-2-2-4" text:style-name="artikel">
            <text:p text:style-name="artikel_kop_titel"><text:span text:style-name="artikel_kop_label"/> <text:span text:style-name="artikel_kop_nr"/> Motivering eén-op-één uitgifte </text:p>
            <text:p text:style-name="al">De gemeente meent op basis van de hierna omschreven objectieve, toetsbare en </text:p>
            <text:p text:style-name="al">redelijke criteria dat Marty van den Oever B.V. hiervoor als enige serieuze gegadigde </text:p>
            <text:p text:style-name="al">in aanmerking komt. Daartoe is het volgende van belang:</text:p>
            <text:p text:style-name="al">De beoogde koper is reeds eigenaar van het direct aangrenzende bedrijfskavel(sectie </text:p>
            <text:p text:style-name="al">H, nummers 1700 en 1232 ged.). De strook grond sluit naadloos aan op dit </text:p>
            <text:p text:style-name="al">eigendom. </text:p>
            <text:p text:style-name="al">De strook grond betreft een smalle strook van circa 1 meter breed die vanwege de </text:p>
            <text:p text:style-name="al">omvang, vorm en ligging niet geschikt is voor zelfstandige herontwikkeling of uitgifte </text:p>
            <text:p text:style-name="al">aan derden. De aankoop is noodzakelijk om voldoende afstand te creëren in verband </text:p>
            <text:p text:style-name="al">met brandoverslag-eisen ten behoeve van het bouwplan op het aangrenzende perceel </text:p>
            <text:p text:style-name="al">van koper.</text:p>
            <text:p text:style-name="al">De grond zal onbebouwd blijven en dienen als bufferzone. Hierdoor heeft de grond geen toegevoegde waarde voor andere partijen dan de aangrenzende eigenaar.</text:p>
            <text:p text:style-name="al"/>
          </text:section>
          <text:section text:name="artikel_id1-3-2-2-5" text:style-name="artikel">
            <text:p text:style-name="artikel_kop_titel"><text:span text:style-name="artikel_kop_label"/> <text:span text:style-name="artikel_kop_nr"/> Reactietermijn</text:p>
            <text:p text:style-name="al">Bent u het niet eens met de voorgenomen verkoop aan de beoogde koper, omdat u zelf ook als serieuze gegadigde in aanmerking wilt komen? Dan zijn er twee stappen die u moet nemen:</text:p>
            <text:p text:style-name="al"/>
            <text:list text:style-name="id1-3-2-2-5-4">
              <text:list-item text:style-override="id1-3-2-2-5-4-1">
                <text:number>1.</text:number>
                <text:p text:style-name="al">
                <text:span text:style-name="nadrukondlijn">Laat uw bezwaar weten aan de gemeente</text:span>
              </text:p>
              </text:list-item>
              <text:list-item text:style-override="id1-3-2-2-5-4-2">
                <text:number>a.</text:number>
                <text:p text:style-name="al">Stuur binnen 20 kalenderdagen na deze publicatie een gemotiveerde e-mail naar de gemeente Veldhoven.</text:p>
              </text:list-item>
              <text:list-item text:style-override="id1-3-2-2-5-4-3">
                <text:number>b.</text:number>
                <text:p text:style-name="al">Richt uw bericht aan G. Buytels</text:p>
              </text:list-item>
              <text:list-item text:style-override="id1-3-2-2-5-4-4">
                <text:number>c.</text:number>
                <text:p text:style-name="al">Vermeld in uw bericht: "Bezwaar tegen Didam-publicatie Marty van den Oever B.V. - Habraken".</text:p>
              </text:list-item>
              <text:list-item text:style-override="id1-3-2-2-5-4-5">
                <text:number>2.</text:number>
                <text:p text:style-name="al">
                <text:span text:style-name="nadrukondlijn">Start een kort geding bij de rechtbank</text:span>
              </text:p>
              </text:list-item>
              <text:list-item text:style-override="id1-3-2-2-5-4-6">
                <text:number>a.</text:number>
                <text:p text:style-name="al">Wilt u voorkomen dat de verkoop doorgaat, dan moet u binnen dezelfde termijn van 20 dagen een kort geding starten.</text:p>
              </text:list-item>
              <text:list-item text:style-override="id1-3-2-2-5-4-7">
                <text:number>b.</text:number>
                <text:p text:style-name="al">Dit doet u bij de voorzieningenrechter van de rechtbank Oost-Brabant, locatie ’s-Hertogenbosch.</text:p>
              </text:list-item>
            </text:list>
            <text:p text:style-name="al"/>
            <text:p text:style-name="al">Indien niet tijdig een gemotiveerd bericht wordt ingediend, vervalt het recht om tegen het voorgenomen besluit of de reeds aangegane of de (toekomstige) overeenkomst op te komen. Ook vervalt dan de mogelijkheid om enige vordering tot schadevergoeding of andere aanspraken hierop te baseren. De gemeente en de beoogde koper zouden immers onredelijk worden benadeeld indien pas na afloop van deze duidelijk kenbaar gemaakte termijn alsnog bezwaar zou worden gemaak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8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emeentelijke grond(en) (Didam-publicatie)</meta:user-defined>
    <meta:user-defined meta:name="DCTERMS.W3CDTF/DCTERMS.available">2026-01-19</meta:user-defined>
    <meta:user-defined meta:name="DCTERMS.W3CDTF/OVERHEIDop.jaargang">2026</meta:user-defined>
    <meta:user-defined meta:name="OVERHEIDop.publicationIssue">21812</meta:user-defined>
    <meta:user-defined meta:name="OVERHEIDop.GmbID/DC.identifier">gmb-2026-21812</meta:user-defined>
    <meta:user-defined meta:name="OVERHEIDop.versieInformatie"/>
  </office:meta>
</office:document-meta>
</file>