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Besluit tot het vaststellen van openbare ruimten (straatnaambesluit) Buitenstad te Zaltbomm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Zaltbommel; gelet op artikel 149 van de Gemeentewet en artikel 2 van de Verordening naamgeving en nummering (adressen) gemeente Zaltbommel 2018;</text:p>
            <text:p text:style-name="al">gelet op artikel 6 van de Wet basisregistratie adressen en gebouwen, waarin gemeenten wordt opgedragen openbare ruimten vast te stellen;</text:p>
            <text:p text:style-name="al"/>
            <text:p text:style-name="al">
            <text:span text:style-name="nadrukvet">besluiten:</text:span>
          </text:p>
            <text:p text:style-name="al">1. tot vaststelling van de openbare ruimten met de volgende benamingen:</text:p>
            <text:p text:style-name="al"/>
            <text:p text:style-name="al">- Westkade te Zaltbommel</text:p>
            <text:p text:style-name="al">- Werflaan te Zaltbommel</text:p>
            <text:p text:style-name="al">- Langshelling te Zaltbommel</text:p>
            <text:p text:style-name="al">- Dwarshelling te Zaltbommel</text:p>
            <text:p text:style-name="al"/>
            <text:p text:style-name="al">met ingang van 04-05-2026 overeenkomstig de bij dit besluit behorende situatietekening;</text:p>
            <text:p text:style-name="al"/>
            <text:p text:style-name="al">2. dat de vastgestelde straatnaam wordt aangebracht overeenkomstig de regels artikel 4 van de Verordening naamgeving en nummering (adressen) gemeente Zaltbommel 2018.</text:p>
            <text:p text:style-name="al"/>
            <text:p text:style-name="al">Aldus vastgesteld in de vergadering 4 mei 2026.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zwaar maken. Vermeld altijd de redenen van uw bezwaar. U stuurt uw bezwaarschrift binnen zes weken na de publicatiedatum van het besluit naar de gemeente. Dit kan per post of digitaal (via een formulier op de website).</text:p>
            <text:p text:style-name="al"/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Externe link:http://loket.rechtspraak.nl/bestuursrecht voor de voorwaarden. Vraagt u een voorlopige voorziening aan, dan moet u griffierecht betalen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811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1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1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ltbommel</meta:user-defined>
    <meta:user-defined meta:name="OVERHEID.Gemeente/DCTERMS.publisher">Zaltbommel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Punt</meta:user-defined>
    <meta:user-defined meta:name="DC.title">Burgemeester en wethouders van Zaltbommel – Besluit tot het vaststellen van openbare ruimten (straatnaambesluit) Buitenstad te Zaltbommel</meta:user-defined>
    <meta:user-defined meta:name="DCTERMS.W3CDTF/DCTERMS.available">2026-05-13</meta:user-defined>
    <meta:user-defined meta:name="OVERHEIDop.externeBijlage">Situatietekening|exb-2026-16176</meta:user-defined>
    <meta:user-defined meta:name="DCTERMS.W3CDTF/OVERHEIDop.jaargang">2026</meta:user-defined>
    <meta:user-defined meta:name="OVERHEIDop.publicationIssue">218117</meta:user-defined>
    <meta:user-defined meta:name="OVERHEIDop.GmbID/DC.identifier">gmb-2026-218117</meta:user-defined>
    <meta:user-defined meta:name="OVERHEIDop.versieInformatie"/>
  </office:meta>
</office:document-meta>
</file>