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 mei 2026 een aanvraag evenementenvergunning heeft ontvangen voor een Boerderijfeest op 12 juli 2026 bij zorgboerderij de Meysebergh in Hunsel op de Jacobusstraat 25 Hunsel..</text:p>
            <text:p text:style-name="common-al">De aanvraag is geregistreerd onder zaaknummer Z2026-00000747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11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47</meta:user-defined>
    <meta:user-defined meta:name="DCTERMS.abstract">Aanvraag evenementenvergunning ontvangen voor Boerderijfeest op 12 juli 2026 bij zorgboerderij de Meysebergh in Hunsel, Priveterrein. Jacobusstraat 25 Hunsel.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13</meta:user-defined>
    <meta:user-defined meta:name="OVERHEIDop.GmbID/DC.identifier">gmb-2026-218113</meta:user-defined>
    <meta:user-defined meta:name="OVERHEIDop.versieInformatie"/>
  </office:meta>
</office:document-meta>
</file>