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kantoren en appartementen, Korenmarkt 5, 6A, 6B, 6C, 7A, 7B en 7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kantoren en appartementen op de locatie Korenmarkt 5, 6A, 6B, 6C, 7A, 7B en 7C Weert (v). De aanvraag om omgevingsvergunning is ontvangen op 5 mei 2026 en is geregistreerd onder zaaknummer Z2026-000009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81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4</meta:user-defined>
    <meta:user-defined meta:name="DCTERMS.abstract">Betreft: Aanvraag op locatie Korenmarkt 5, 6A, 6B, 6C, 7A, 7B en 7C Weert (v)</meta:user-defined>
    <dc:language>nl</dc:language>
    <meta:user-defined meta:name="OVERHEIDop.locatietype/OVERHEIDop.gebiedsmarkering">Vlak</meta:user-defined>
    <meta:user-defined meta:name="DC.title">Aanvraag Omgevingsvergunning voor het realiseren van kantoren en appartementen, Korenmarkt 5, 6A, 6B, 6C, 7A, 7B en 7C Weert (v)</meta:user-defined>
    <meta:user-defined meta:name="DCTERMS.W3CDTF/DCTERMS.available">2026-05-08</meta:user-defined>
    <meta:user-defined meta:name="DCTERMS.W3CDTF/OVERHEIDop.jaargang">2026</meta:user-defined>
    <meta:user-defined meta:name="OVERHEIDop.publicationIssue">218109</meta:user-defined>
    <meta:user-defined meta:name="OVERHEIDop.GmbID/DC.identifier">gmb-2026-218109</meta:user-defined>
    <meta:user-defined meta:name="OVERHEIDop.versieInformatie"/>
  </office:meta>
</office:document-meta>
</file>