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Damasstraat 31, 2522 TJ 's-Gravenhage, Damasstraat 29, 2522 TJ 's-Gravenhage, Damasstraat 33, 2522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Damasstraat 29, 31 en 33 door het vervangen van de kozijnen</text:p>
            <text:p text:style-name="common-al"/>
            <text:p text:style-name="common-al">Ons kenmerk: VTH2026-5100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Damasstraat 31, 2522 TJ 's-Gravenhage, Damasstraat 29, 2522 TJ 's-Gravenhage, Damasstraat 33, 2522 TJ 's-Gravenhage</text:p>
            <text:p text:style-name="common-al">
            
          </text:p>
            <text:p text:style-name="common-al">
            <text:span text:style-name="nadrukvet">
              <text:span text:style-name="nadrukcur">Datum bekendmaking besluit:</text:span>
            </text:span>
          </text:p>
            <text:p text:style-name="common-al">06-05-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10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0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0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004</meta:user-defined>
    <meta:user-defined meta:name="DCTERMS.abstract">het veranderen van de gevel van de woningen Damasstraat 29, 31 en 33 door 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Verlengen behandeltermijn, Damasstraat 31, 2522 TJ 's-Gravenhage, Damasstraat 29, 2522 TJ 's-Gravenhage, Damasstraat 33, 2522 TJ 's-Gravenhage</meta:user-defined>
    <meta:user-defined meta:name="OVERHEIDop.datumEindeReactietermijn">2026-06-18</meta:user-defined>
    <meta:user-defined meta:name="OVERHEIDop.terinzageleggingBG">https://www.digitale-inzage.nl/Den%20Haag/dossier/fDZ0o-hK80_cZFBCugGtqQ</meta:user-defined>
    <meta:user-defined meta:name="DCTERMS.W3CDTF/DCTERMS.available">2026-05-08</meta:user-defined>
    <meta:user-defined meta:name="DCTERMS.W3CDTF/OVERHEIDop.jaargang">2026</meta:user-defined>
    <meta:user-defined meta:name="OVERHEIDop.publicationIssue">218106</meta:user-defined>
    <meta:user-defined meta:name="OVERHEIDop.GmbID/DC.identifier">gmb-2026-218106</meta:user-defined>
    <meta:user-defined meta:name="OVERHEIDop.versieInformatie"/>
  </office:meta>
</office:document-meta>
</file>