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06-05-2026, maken van een uitweg, Leimuiderdijk 270, 2154 MP Burgerveen, DSO nummer 2026031301123, zaaknummer 039413149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10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149719</meta:user-defined>
    <meta:user-defined meta:name="DCTERMS.abstract">Akkoordverklaring stu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06-05-2026, maken van een uitweg, Leimuiderdijk 270, 2154 MP Burgerveen, DSO nummer 2026031301123, zaaknummer 039413149719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03</meta:user-defined>
    <meta:user-defined meta:name="OVERHEIDop.GmbID/DC.identifier">gmb-2026-218103</meta:user-defined>
    <meta:user-defined meta:name="OVERHEIDop.versieInformatie"/>
  </office:meta>
</office:document-meta>
</file>