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Eikenlaan 79, 4902 R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Eikenlaan 79, tijdelijk gebruik gemeentegrond plaatsen container (1094615 verzonden 06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461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1809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9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9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4615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Eikenlaan 79, 4902 RC Oosterhou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8099</meta:user-defined>
    <meta:user-defined meta:name="OVERHEIDop.GmbID/DC.identifier">gmb-2026-218099</meta:user-defined>
    <meta:user-defined meta:name="OVERHEIDop.versieInformatie"/>
  </office:meta>
</office:document-meta>
</file>