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: Voornemen aangaan Raamovereenkomsten alsmede de verkoop van bouwrijpe gronden in De Groote Wielen door de gemeente ’s-Hertogenbosch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's-Hertogenbosch is voornemens diverse zogeheten Raamovereenkomsten te sluiten met een vijftal ontwikkelaars ten aanzien van woningbouwontwikkeling op gronden gelegen in Plangebied De Groote Wielen Noord in Rosmalen. </text:p>
            <text:p text:style-name="al">Voor verdere informatie over dit voornemen zie: <text:a xlink:href="https://www.s-hertogenbosch.nl/inwoner/bouwen-en-wonen/uitgifte-van-grond" xlink:type="simple">https://www.s-hertogenbosch.nl/inwoner/bouwen-en-wonen/uitgifte-van-grond</text:a>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0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ijk</meta:user-defined>
    <meta:user-defined meta:name="DC.title">Rosmalen: Voornemen aangaan Raamovereenkomsten alsmede de verkoop van bouwrijpe gronden in De Groote Wielen door de gemeente ’s-Hertogenbosch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92</meta:user-defined>
    <meta:user-defined meta:name="OVERHEIDop.GmbID/DC.identifier">gmb-2026-218092</meta:user-defined>
    <meta:user-defined meta:name="OVERHEIDop.versieInformatie"/>
  </office:meta>
</office:document-meta>
</file>