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Regentesselaan 120, 2562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ouwplaats of opslagterrein, Het plaatsen van een bouwplaats van 25-5-2026 t/m 1-1-2027 ter hoogte van locatie Regentesselaan 120 op de locatie Regentesselaan 120, 2562 EE 's-Gravenhage </text:p>
            <text:p text:style-name="common-al">
            
          </text:p>
            <text:p text:style-name="common-al">Ons kenmerk: VTH2026-52441</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120, 2562 EE 's-Gravenhage</text:p>
            <text:p text:style-name="common-al">
            
          </text:p>
            <text:p text:style-name="common-al">
            <text:span text:style-name="nadrukvet">
              <text:span text:style-name="nadrukcur">Datum bekendmaking besluit:</text:span>
            </text:span>
          </text:p>
            <text:p text:style-name="common-al">08-05-2026</text:p>
            <text:p text:style-name="common-al">
            
          </text:p>
            <text:p text:style-name="common-al">Ons besluit: u krijgt een vergunning voor een bouwplaats/opslagterrein.</text:p>
            <text:p text:style-name="common-al">De adviserende partijen Adviescommissie Openruimte (hierna: ACOR) en de wegbeheerder van het stadsdeel Segbroek gaan akkoord onder voorwaarden met de aanvraag (zie bijlage 1).</text:p>
            <text:p text:style-name="common-al">
            
          </text:p>
            <text:p text:style-name="common-al">Het realiseren van een bouwplaats/opslagterrein van 25 mei 2026 tot en met 1 januari 2027 ter hoogte van locatie Regentesselaan 120 bestaat uit: </text:p>
            <text:p text:style-name="common-al">
            
          </text:p>
            <text:p text:style-name="common-al">•	Locatie: ter hoogte van Regentesselaan 120.  </text:p>
            <text:p text:style-name="common-al">•	Totale oppervlakte opslagplaats: 37,50.</text:p>
            <text:p text:style-name="common-al">•	Geldig van 25 mei 2026 tot 1 januari 2027.</text:p>
            <text:p text:style-name="common-al">
            
          </text:p>
            <text:p text:style-name="common-al">In bijlage 1 leest u waaraan uw aanvraag is getoetst. </text:p>
            <text:p text:style-name="common-al">
            
          </text:p>
            <text:p text:style-name="common-al">Plaats de bouwplaats/opslagterrein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Mail als u vragen heeft naar apv-vergunningen@denhaag.nl.</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Segbroek</text:p>
            <text:p text:style-name="common-al">In het advies van 29 april 2026 adviseert de wegbeheerder positief onder voorwaarden over het realiseren van de bouwplaats/opslagterrein vanuit het oogpunt van hinder voor de omgeving en/of een inbreuk op het doelmatig onderhoud en beheer van de weg.</text:p>
            <text:p text:style-name="common-al">
            
          </text:p>
            <text:p text:style-name="common-al">Motivatie wegbeheerder</text:p>
            <text:p text:style-name="common-al">Het resultaat van het advies is akkoord onder voorwaarden:</text:p>
            <text:p text:style-name="common-al">-	De bestrating moet worden beschermd;</text:p>
            <text:p text:style-name="common-al">-	Er moeten bouwhekken om bouwopslag heen worden geplaatst; </text:p>
            <text:p text:style-name="common-al">-	Er mogen geen stoppies op de rijbaan om te laden/lossen worden geplaatst; en </text:p>
            <text:p text:style-name="common-al">Er mag geen verkeershinder plaatsvinden.</text:p>
            <text:p text:style-name="common-al">
            
          </text:p>
            <text:p text:style-name="common-al">De ACOR</text:p>
            <text:p text:style-name="common-al">In het advies van 15 april 2026 adviseert de ACOR positief over het inrichten vanuit het oogpunt uiterlijk aanzien va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 </text:p>
            <text:p text:style-name="common-al">Aan welke voorwaarden moeten de bouwplaats of opslagterrei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09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9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9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441</meta:user-defined>
    <meta:user-defined meta:name="DCTERMS.abstract">Bouwplaats of opslagterrein, Het plaatsen van een bouwplaats van 25-5-2026 t/m 1-1-2027 ter hoogte van locatie Regentesselaan 120</meta:user-defined>
    <dc:language>nl</dc:language>
    <meta:user-defined meta:name="OVERHEIDop.locatietype/OVERHEIDop.gebiedsmarkering">Punt</meta:user-defined>
    <meta:user-defined meta:name="DC.title">APV Vergunning - Besluiten, Regentesselaan 120, 2562 EE 's-Gravenhage</meta:user-defined>
    <meta:user-defined meta:name="DCTERMS.W3CDTF/DCTERMS.available">2026-05-08</meta:user-defined>
    <meta:user-defined meta:name="DCTERMS.W3CDTF/OVERHEIDop.jaargang">2026</meta:user-defined>
    <meta:user-defined meta:name="OVERHEIDop.publicationIssue">218091</meta:user-defined>
    <meta:user-defined meta:name="OVERHEIDop.GmbID/DC.identifier">gmb-2026-218091</meta:user-defined>
    <meta:user-defined meta:name="OVERHEIDop.versieInformatie"/>
  </office:meta>
</office:document-meta>
</file>