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Rodebrugstraat e.o. Oist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saneren van de bodem op grond van § 4.121 van het Bal.</text:p>
            <text:p text:style-name="common-al">
            <text:span text:style-name="nadrukvet">Locatie:</text:span> Rodebrugstraat e.o. Oisterwijk</text:p>
            <text:p text:style-name="common-al">
            <text:span text:style-name="nadrukvet">DSO-nummer:</text:span> 2026041000328</text:p>
            <text:p text:style-name="common-al">
            <text:span text:style-name="nadrukvet">Code: </text:span>NB082402759</text:p>
            <text:p text:style-name="common-al">
            <text:span text:style-name="nadrukvet">Zaaknummer:</text:span> Z2026-00011541</text:p>
            <text:p text:style-name="common-al">
            <text:span text:style-name="nadrukvet">Omschrijving:</text:span> Saneren van de bodem met een kwaliteit boven de interventiewaarde bodemkwaliteit en meer dan 25 m3</text:p>
            <text:p text:style-name="common-al">
            <text:span text:style-name="nadrukvet">Datum afgehandeld:</text:span> 6 me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1154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1809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9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9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1541</meta:user-defined>
    <meta:user-defined meta:name="DCTERMS.abstract">Betreft: melding op locatie Rodebrugstraat e.o. Oisterwijk 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Rodebrugstraat e.o. Oisterwijk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90</meta:user-defined>
    <meta:user-defined meta:name="OVERHEIDop.GmbID/DC.identifier">gmb-2026-218090</meta:user-defined>
    <meta:user-defined meta:name="OVERHEIDop.versieInformatie"/>
  </office:meta>
</office:document-meta>
</file>