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Bottendaal Alive op 13 juni 2026 - Burghardt van den Berghstraat 87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26</text:p>
            <text:p text:style-name="common-al">
            <text:span text:style-name="nadrukvet">Omschrijving: </text:span>Evenementenvergunning (Burghardt vd Berghstraat 87 6512 D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50886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5-04-2026</text:p>
            <text:p text:style-name="common-al">
            <text:span text:style-name="nadrukvet">Definitieve beschikking verzonden: </text:span>06-05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6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6 mei 2026 tot en met 17 jun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50886/3e0e9a43-0510-4147-993e-b11df358ae6d.pdf" xlink:type="simple">https://besluitenapv.nijmegen.nl/ZD2600050886/3e0e9a43-0510-4147-993e-b11df358ae6d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808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08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Bottendaal Alive op 13 juni 2026 - Burghardt van den Berghstraat 87 te Nijmeg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085</meta:user-defined>
    <meta:user-defined meta:name="OVERHEIDop.GmbID/DC.identifier">gmb-2026-218085</meta:user-defined>
    <meta:user-defined meta:name="OVERHEIDop.versieInformatie"/>
  </office:meta>
</office:document-meta>
</file>