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brengen van gevelbekleding inclusief kleurwijziging huisnummers 1 t/m 275, Van Adrichemstraat 1 2614BJ Delft</text:p>
      <text:section text:name="zakelijke-mededeling_id1-3-2" text:style-name="zakelijke-mededeling">
        <text:section text:name="zakelijke-mededeling-tekst_id1-3-2-1" text:style-name="zakelijke-mededeling-tekst">
          <text:section text:name="tekst_id1-3-2-1-1" text:style-name="tekst">
            <text:p text:style-name="common-al">Van Adrichemstraat 1 2614BJ Delft | het aanbrengen van gevelbekleding inclusief kleurwijziging huisnummers 1 t/m 275, 06-05-2026</text:p>
            <text:p text:style-name="common-al"> Verzenddatum: 06-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78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0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89</meta:user-defined>
    <meta:user-defined meta:name="DCTERMS.abstract">van Adrichemstraat 1-275 te Delf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aanbrengen van gevelbekleding inclusief kleurwijziging huisnummers 1 t/m 275, Van Adrichemstraat 1 2614BJ Delft</meta:user-defined>
    <meta:user-defined meta:name="DCTERMS.W3CDTF/DCTERMS.available">2026-05-08</meta:user-defined>
    <meta:user-defined meta:name="DCTERMS.W3CDTF/OVERHEIDop.jaargang">2026</meta:user-defined>
    <meta:user-defined meta:name="OVERHEIDop.publicationIssue">218084</meta:user-defined>
    <meta:user-defined meta:name="OVERHEIDop.GmbID/DC.identifier">gmb-2026-218084</meta:user-defined>
    <meta:user-defined meta:name="OVERHEIDop.versieInformatie"/>
  </office:meta>
</office:document-meta>
</file>