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1, 259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 Het uitvoeren van nachtelijke werkzaamheden van 17-4-2026 t/m 18-4-2026 ter hoogte van locatie Utrechtsebaan (A12) thv tussen de Bezuidenhoutseweg en de theresiastraat in.  op de locatie Bezuidenhoutseweg 1, 2594 AB 's-Gravenhage </text:p>
            <text:p text:style-name="common-al">
            
          </text:p>
            <text:p text:style-name="common-al">Ons kenmerk: VTH2026-50050</text:p>
            <text:p text:style-name="common-al">
            
          </text:p>
            <text:p text:style-name="common-al">Categorie: Nachtelijke ontheffing: Overige (DSO)</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Bezuidenhoutseweg 1, 2594 AB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Geachte [geanonimiseerd],</text:p>
            <text:p text:style-name="common-al">
            
          </text:p>
            <text:p text:style-name="common-al">Op 5 maart 2026 hebben wij u namens ‘[geanonimiseerd].’, een aanvraag voor geluidhinder voor nachtelijke werkzaamheden ontvangen voor het verwijderen van graffiti van de wanden Utrechtsebaan ter hoogte van de locatie tussen Bezuidenhoutseweg en Theresiastraat te Den Haag. De aanvraag is ingediend voor de periode van 17 april 2026 vanaf 22.00 tot en met 18 april 2026 tot 05.00 uur.  </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van 17 april 2026 vanaf 22.00 uur tot en met 18 april 2026 05.00 uur.</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25 maart 2026 voor advies voorgelegd aan:</text:p>
            <text:p text:style-name="common-al">
            
          </text:p>
            <text:p text:style-name="common-al">De Omgevingsdienst Haaglanden (ODH)</text:p>
            <text:p text:style-name="common-al">In het advies van 15 april 2026 adviseert de ODH positief onder voorwaarden voor het verwijderen van graffiti van de wanden Utrechtsebaan ter hoogte van de locatie tussen Bezuidenhoutseweg en Theresiastraat te Den Haag.</text:p>
            <text:p text:style-name="common-al">
            
          </text:p>
            <text:p text:style-name="common-al">ODH geeft aan dat er geen geluidsrapport is aangeleverd gezien het geen luidruchtige werkzaamheden zijn en er geen woningen in de directe omgeving staan. De gebruikte apparatuur is ingebouwd in een auto en heeft volgens de aanvrager een bronsterkte van 75 dB(A). Gezien het feit dat de werkzaamheden in de bak van de A12 plaatvinden zal dit het geluid verder reduceren. ODH verwacht geen overlast als gevolg van de werkzaamheden. </text:p>
            <text:p text:style-name="common-al">
            
          </text:p>
            <text:p text:style-name="common-al">Gelet op het noodzakelijke karakter tezamen met het stellen van voorschriften in de ontheffing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50</meta:user-defined>
    <meta:user-defined meta:name="DCTERMS.abstract">Nachtelijke werkzaamheden , Het uitvoeren van nachtelijke werkzaamheden van 17-4-2026 t/m 18-4-2026 ter hoogte van locatie Utrechtsebaan (A12) thv tussen de Bezuidenhoutseweg en de theresiastraat in.</meta:user-defined>
    <dc:language>nl</dc:language>
    <meta:user-defined meta:name="OVERHEIDop.locatietype/OVERHEIDop.gebiedsmarkering">Punt</meta:user-defined>
    <meta:user-defined meta:name="DC.title">APV Vergunning - Besluiten, Bezuidenhoutseweg 1, 2594 AB 's-Gravenhage</meta:user-defined>
    <meta:user-defined meta:name="OVERHEIDop.datumEindeReactietermijn">2026-06-18</meta:user-defined>
    <meta:user-defined meta:name="OVERHEIDop.terinzageleggingBG">https://www.digitale-inzage.nl/Den%20Haag/dossier/wOhSQVgx6kmfnIMb0oiA9Q</meta:user-defined>
    <meta:user-defined meta:name="DCTERMS.W3CDTF/DCTERMS.available">2026-05-08</meta:user-defined>
    <meta:user-defined meta:name="DCTERMS.W3CDTF/OVERHEIDop.jaargang">2026</meta:user-defined>
    <meta:user-defined meta:name="OVERHEIDop.publicationIssue">218083</meta:user-defined>
    <meta:user-defined meta:name="OVERHEIDop.GmbID/DC.identifier">gmb-2026-218083</meta:user-defined>
    <meta:user-defined meta:name="OVERHEIDop.versieInformatie"/>
  </office:meta>
</office:document-meta>
</file>