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voor scheepsbouw &gt;25m, Keteldiep 7, 8321MH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tijdelijk afwijken van het bestemmingsplan voor scheepsbouw &gt;25m, op locatie Keteldiep 7, 8321MH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U-2026-0000088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5 mei 2026. De Gemeente Urk neemt daarover waarschijnlijk 30 jun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808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6-00000885</meta:user-defined>
    <meta:user-defined meta:name="DCTERMS.abstract">Betreft: aanvraag op locatie Keteldiep 7, 8321MH Urk</meta:user-defined>
    <dc:language>nl</dc:language>
    <meta:user-defined meta:name="OVERHEIDop.locatietype/OVERHEIDop.gebiedsmarkering">Vlak</meta:user-defined>
    <meta:user-defined meta:name="DC.title">Aanvraag vergunning voor het tijdelijk afwijken van het bestemmingsplan voor scheepsbouw &gt;25m, Keteldiep 7, 8321MH Ur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80</meta:user-defined>
    <meta:user-defined meta:name="OVERHEIDop.GmbID/DC.identifier">gmb-2026-218080</meta:user-defined>
    <meta:user-defined meta:name="OVERHEIDop.versieInformatie"/>
  </office:meta>
</office:document-meta>
</file>