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oor het tijdelijk in beslag nemen van de 2 naast gelegen parkeerplaatsen bij het bestaande trafo huisje van 4 januari 2027 tot 1 februari 2027 aan Pr. Willem Alexanderstraat 1 te Op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voor het tijdelijk in beslag nemen van de 2 naast gelegen parkeerplaatsen bij het bestaande trafo huisje. De locatie van de werkzaamheden zal in bouwhekken worden gezet. De straat wordt tijdens werkzaamheden open gehouden. De werkzaamheden worden uitgevoerd van 4 januari 2027 tot 1 februari 2027 op de Pr. Willem Alexanderstraat 1 in Opijnen. (verzonden 12 januar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8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plaatsen van een voor het tijdelijk in beslag nemen van de 2 naast gelegen parkeerplaatsen bij het bestaande trafo huisje van 4 januari 2027 tot 1 februari 2027 aan Pr. Willem Alexanderstraat 1 te Opijnen</meta:user-defined>
    <meta:user-defined meta:name="DCTERMS.W3CDTF/DCTERMS.available">2026-01-20</meta:user-defined>
    <meta:user-defined meta:name="DCTERMS.W3CDTF/OVERHEIDop.jaargang">2026</meta:user-defined>
    <meta:user-defined meta:name="OVERHEIDop.publicationIssue">21808</meta:user-defined>
    <meta:user-defined meta:name="OVERHEIDop.GmbID/DC.identifier">gmb-2026-21808</meta:user-defined>
    <meta:user-defined meta:name="OVERHEIDop.versieInformatie"/>
  </office:meta>
</office:document-meta>
</file>