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kschillersdreef 530, 7328 LJ Apeldoorn, het plaatsen van een woonwagen en veranderen van gebruik naar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4-2026</text:p>
            <text:p text:style-name="common-al">Zaaknummer:  02006217136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07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7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7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17136</meta:user-defined>
    <dc:language>nl</dc:language>
    <meta:user-defined meta:name="OVERHEIDop.locatietype/OVERHEIDop.gebiedsmarkering">Punt</meta:user-defined>
    <meta:user-defined meta:name="DC.title">Aanvraag Omgevingsvergunning Eekschillersdreef 530, 7328 LJ Apeldoorn, het plaatsen van een woonwagen en veranderen van gebruik naar kantoo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75</meta:user-defined>
    <meta:user-defined meta:name="OVERHEIDop.GmbID/DC.identifier">gmb-2026-218075</meta:user-defined>
    <meta:user-defined meta:name="OVERHEIDop.versieInformatie"/>
  </office:meta>
</office:document-meta>
</file>