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chuttersfeest Glanerbrug op 21,22 en 23 augustus 2026, Ekersdijk 164, 7534 B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5 mei 2026 hebben wij een aanvraag ontvangen voor Schuttersfeest Glanerbrug op 21,22 en 23 augustus 2026 op de locatie Ekersdijk 164, 7534 BD Enschede. De aanvraag is geregistreerd onder zaaknummer 0153Z2605-007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0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073</meta:user-defined>
    <dc:language>nl</dc:language>
    <meta:user-defined meta:name="OVERHEIDop.locatietype/OVERHEIDop.gebiedsmarkering">Punt</meta:user-defined>
    <meta:user-defined meta:name="DC.title">Kennisgeving ontvangst aanvraag Schuttersfeest Glanerbrug op 21,22 en 23 augustus 2026, Ekersdijk 164, 7534 BD Enschede</meta:user-defined>
    <meta:user-defined meta:name="DCTERMS.W3CDTF/DCTERMS.available">2026-05-13</meta:user-defined>
    <meta:user-defined meta:name="DCTERMS.W3CDTF/OVERHEIDop.jaargang">2026</meta:user-defined>
    <meta:user-defined meta:name="OVERHEIDop.publicationIssue">218074</meta:user-defined>
    <meta:user-defined meta:name="OVERHEIDop.GmbID/DC.identifier">gmb-2026-218074</meta:user-defined>
    <meta:user-defined meta:name="OVERHEIDop.versieInformatie"/>
  </office:meta>
</office:document-meta>
</file>