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e Omgevingsvergunning Rondehoep West 62, 1191KN Ouderkerk aan de Amstel - Het realiseren van een woonhuis met bijgebouw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woonhuis met bijgebouwen</text:p>
            <text:p text:style-name="common-al">
            <text:span text:style-name="nadrukvet">Locatie:</text:span> Rondehoep West 62, 1191KN Ouderkerk aan de Amstel</text:p>
            <text:p text:style-name="common-al">
            <text:span text:style-name="nadrukvet">Kenmerk:</text:span> Z2025-00003010</text:p>
            <text:p text:style-name="common-al">
            <text:span text:style-name="nadrukvet">Beslisdatum: </text:span>6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2 jun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80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10</meta:user-defined>
    <meta:user-defined meta:name="DCTERMS.abstract">Besluit toegekende Omgevingsvergunning Rondehoep West 62, 1191KN Ouderkerk aan de Amstel - Het realiseren van een woonhuis met bijgebouwen </meta:user-defined>
    <dc:language>nl</dc:language>
    <meta:user-defined meta:name="OVERHEIDop.locatietype/OVERHEIDop.gebiedsmarkering">Vlak</meta:user-defined>
    <meta:user-defined meta:name="DC.title">Besluit toegekende Omgevingsvergunning Rondehoep West 62, 1191KN Ouderkerk aan de Amstel - Het realiseren van een woonhuis met bijgebouwen</meta:user-defined>
    <meta:user-defined meta:name="DCTERMS.W3CDTF/DCTERMS.available">2026-05-08</meta:user-defined>
    <meta:user-defined meta:name="DCTERMS.W3CDTF/OVERHEIDop.jaargang">2026</meta:user-defined>
    <meta:user-defined meta:name="OVERHEIDop.publicationIssue">218073</meta:user-defined>
    <meta:user-defined meta:name="OVERHEIDop.GmbID/DC.identifier">gmb-2026-218073</meta:user-defined>
    <meta:user-defined meta:name="OVERHEIDop.versieInformatie"/>
  </office:meta>
</office:document-meta>
</file>