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teiger van 22-4-2026 t/m 23-4-2026, Lindenlaan 120, 1815 H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Lindenlaan 120, 1815 HJ Alkmaar<text:span text:style-name="nadrukvet">; </text:span>het plaatsen van een steiger van 22-4-2026 t/m 23-4-2026</text:p>
            <text:p text:style-name="common-al">
            
          </text:p>
            <text:p text:style-name="common-al">Verzenddatum: 20-04-2026</text:p>
            <text:p text:style-name="common-al">Zaaknummer: 00001374803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0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803</meta:user-defined>
    <dc:language>nl</dc:language>
    <meta:user-defined meta:name="OVERHEIDop.locatietype/OVERHEIDop.gebiedsmarkering">Punt</meta:user-defined>
    <meta:user-defined meta:name="DC.title">Omgevingsvergunning ingetrokken: het plaatsen van een steiger van 22-4-2026 t/m 23-4-2026, Lindenlaan 120, 1815 HJ Alkmaa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72</meta:user-defined>
    <meta:user-defined meta:name="OVERHEIDop.GmbID/DC.identifier">gmb-2026-218072</meta:user-defined>
    <meta:user-defined meta:name="OVERHEIDop.versieInformatie"/>
  </office:meta>
</office:document-meta>
</file>