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uurd Altastrjitte 3, 8556 AN Sloten: verleende omgevingsvergunning uitbreiden van de garage. (Z.888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uurd Altastrjitte 3, 8556 AN Sloten reguliere procedure</text:span>
          </text:p>
            <text:p text:style-name="common-al">Op 30 april 2026 is een omgevingsvergunning verleend voor de Ruurd Altastrjitte 3, 8556 AN Sloten. De vergunning omvat het uitbreiden van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0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464</meta:user-defined>
    <dc:language>nl</dc:language>
    <meta:user-defined meta:name="OVERHEIDop.locatietype/OVERHEIDop.gebiedsmarkering">Punt</meta:user-defined>
    <meta:user-defined meta:name="DC.title">Ruurd Altastrjitte 3, 8556 AN Sloten: verleende omgevingsvergunning uitbreiden van de garage. (Z.888464)</meta:user-defined>
    <meta:user-defined meta:name="DCTERMS.W3CDTF/DCTERMS.available">2026-05-08</meta:user-defined>
    <meta:user-defined meta:name="DCTERMS.W3CDTF/OVERHEIDop.jaargang">2026</meta:user-defined>
    <meta:user-defined meta:name="OVERHEIDop.publicationIssue">218071</meta:user-defined>
    <meta:user-defined meta:name="OVERHEIDop.GmbID/DC.identifier">gmb-2026-218071</meta:user-defined>
    <meta:user-defined meta:name="OVERHEIDop.versieInformatie"/>
  </office:meta>
</office:document-meta>
</file>