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root Hertoginnelaan 198, 2517 E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Groot Hertoginnelaan 198 door het maken van een constructieve doorbraak </text:p>
            <text:p text:style-name="common-al"/>
            <text:p text:style-name="common-al">Ons kenmerk: VTH2026-5634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root Hertoginnelaan 198, 2517 E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8070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07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07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6345</meta:user-defined>
    <meta:user-defined meta:name="DCTERMS.abstract">het veranderen van het pand Groot Hertoginnelaan 198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Groot Hertoginnelaan 198, 2517 EX 's-Gravenhage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070</meta:user-defined>
    <meta:user-defined meta:name="OVERHEIDop.GmbID/DC.identifier">gmb-2026-218070</meta:user-defined>
    <meta:user-defined meta:name="OVERHEIDop.versieInformatie"/>
  </office:meta>
</office:document-meta>
</file>