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rasweg 58, 2071 BE Santpoort-Noord, uitbreiden eerste verdieping (achterkant)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rrasweg 58, 2071 BE Santpoort-Noord, uitbreiden eerste verdieping (achterkant) 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Noord</text:span>
          </text:p>
            <text:p text:style-name="common-al">
            
          </text:p>
            <text:p text:style-name="common-al">Terrasweg 58, 2071 BE Santpoort-Noord, uitbreiden eerste verdieping (achterkant) en plaatsen dakkapel (voorkant) (06-05-2026) 04533967393</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67393" xlink:type="simple">https://eloket.velsen.nl/o/search?q=0453396739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06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6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6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67393</meta:user-defined>
    <dc:language>nl</dc:language>
    <meta:user-defined meta:name="OVERHEIDop.locatietype/OVERHEIDop.gebiedsmarkering">Punt</meta:user-defined>
    <meta:user-defined meta:name="DC.title">Verleende omgevingsvergunning Terrasweg 58, 2071 BE Santpoort-Noord, uitbreiden eerste verdieping (achterkant) en plaatsen dakkapel (voorkant)</meta:user-defined>
    <meta:user-defined meta:name="DCTERMS.W3CDTF/DCTERMS.available">2026-05-08</meta:user-defined>
    <meta:user-defined meta:name="DCTERMS.W3CDTF/OVERHEIDop.jaargang">2026</meta:user-defined>
    <meta:user-defined meta:name="OVERHEIDop.publicationIssue">218069</meta:user-defined>
    <meta:user-defined meta:name="OVERHEIDop.GmbID/DC.identifier">gmb-2026-218069</meta:user-defined>
    <meta:user-defined meta:name="OVERHEIDop.versieInformatie"/>
  </office:meta>
</office:document-meta>
</file>