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oan Mauritsplein 19, 2051LR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mei 2026 een aanvraag omgevingsvergunning voor het plaatsen van een fietsenschuurtje voortuin op het adres Joan Mauritsplein 19, 2051LR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0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5</meta:user-defined>
    <meta:user-defined meta:name="DCTERMS.abstract">Betreft: aanvraag op het adres Joan Mauritsplein 19, 2051LR Overveen voor Fietsenschuurtje voortuin</meta:user-defined>
    <dc:language>nl</dc:language>
    <meta:user-defined meta:name="OVERHEIDop.locatietype/OVERHEIDop.gebiedsmarkering">Vlak</meta:user-defined>
    <meta:user-defined meta:name="DC.title">Aanvraag omgevingsvergunning voor Joan Mauritsplein 19, 2051LR Overve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67</meta:user-defined>
    <meta:user-defined meta:name="OVERHEIDop.GmbID/DC.identifier">gmb-2026-218067</meta:user-defined>
    <meta:user-defined meta:name="OVERHEIDop.versieInformatie"/>
  </office:meta>
</office:document-meta>
</file>