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vangen van garageboxen door het plaatsen van betonnen prefab garageboxen, Heistraat 11 N, 5121 JK Rijen, Heistraat 11 P, 5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3 mei 2026 besloten om de wettelijke beslistermijn voor de aanvraag voor een omgevingsvergunning voor het vervangen van garageboxen door het plaatsen van betonnen prefab garageboxen op het adres Heistraat 11 N, 5121 JK Rijen, Heistraat 11 P, 5121 JK Rijen, Heistraat 11 Q, 5121 JK Rijen, Heistraat 11 R, 5121 JK Rijen, Heistraat 11 S, 5121 JK Rijen, Heistraat 11 T, 5121 JK Rijen, Heistraat 11 U, 5121 JK Rijen, Heistraat 11 V, 5121 JK Rijen, Heistraat 11 W, 5121 JK Rijen, Heistraat 11 X, 5121 JK Rijen, Heistraat 11 Y, 5121 JK Rijen, Heistraat 11 Z, 5121 JK Rijen, Heistraat 13 A, 5121 JK Rijen, Verzoeklocatie 2026030800035 te verlengen voor een periode van 6 weken (113840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0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4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vervangen van garageboxen door het plaatsen van betonnen prefab garageboxen, Heistraat 11 N, 5121 JK Rijen, Heistraat 11 P, 5121</meta:user-defined>
    <meta:user-defined meta:name="DCTERMS.W3CDTF/DCTERMS.available">2026-05-08</meta:user-defined>
    <meta:user-defined meta:name="DCTERMS.W3CDTF/OVERHEIDop.jaargang">2026</meta:user-defined>
    <meta:user-defined meta:name="OVERHEIDop.publicationIssue">218066</meta:user-defined>
    <meta:user-defined meta:name="OVERHEIDop.GmbID/DC.identifier">gmb-2026-218066</meta:user-defined>
    <meta:user-defined meta:name="OVERHEIDop.versieInformatie"/>
  </office:meta>
</office:document-meta>
</file>