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ventilatierooster voor de badkamer, Ir. F.W. Conradstraat 37 te Nieuwegein, Z2026-0000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ventilatierooster voor de badkamer, Ir. F.W. Conradstraat 37 te Nieuwegein</text:p>
            <text:p text:style-name="common-al"/>
            <text:p text:style-name="common-al">
            <text:span text:style-name="nadrukcur">Ontvangen op: </text:span>4 mei 2026</text:p>
            <text:p text:style-name="common-al">
            <text:span text:style-name="nadrukcur">Omschrijving: </text:span>het realiseren van een ventilatierooster voor de badkamer</text:p>
            <text:p text:style-name="common-al">
            <text:span text:style-name="nadrukcur">Kenmerk:</text:span> Z2026-000008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05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Betreft: Aanvraag op locatie Ir. F.W. Conradstraat 37, 3433AL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ventilatierooster voor de badkamer, Ir. F.W. Conradstraat 37 te Nieuwegein, Z2026-00000827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56</meta:user-defined>
    <meta:user-defined meta:name="OVERHEIDop.GmbID/DC.identifier">gmb-2026-218056</meta:user-defined>
    <meta:user-defined meta:name="OVERHEIDop.versieInformatie"/>
  </office:meta>
</office:document-meta>
</file>