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ltifunctioneel Jan Schaefer-monument als opslagruimte met herdenkingsborden t.h.v. Cornelis Aarnoutsstraat 111</text:p>
            <text:p text:style-name="common-al">Besluit: verleend</text:p>
            <text:p text:style-name="common-al">Besluit verzonden op: 06-05-2026</text:p>
            <text:p text:style-name="common-al">Zaakadres: </text:p>
            <text:p text:style-name="common-al">Zaaknummer: Z2025-054924</text:p>
            <text:p text:style-name="common-al">DSO-nummer: 20251222014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54924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04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4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4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924</meta:user-defined>
    <meta:user-defined meta:name="DCTERMS.abstract">realiseren van een multifunctioneel Jan Schaefer-monument als opslagruimte met herdenkingsborden t.h.v. Cornelis Aarnoutsstraat 111</meta:user-defined>
    <dc:language>nl</dc:language>
    <meta:user-defined meta:name="OVERHEIDop.locatietype/OVERHEIDop.gebiedsmarkering">Vlak</meta:user-defined>
    <meta:user-defined meta:name="DC.title">Besluit omgevingsvergunning reguliere procedure verleen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048</meta:user-defined>
    <meta:user-defined meta:name="OVERHEIDop.GmbID/DC.identifier">gmb-2026-218048</meta:user-defined>
    <meta:user-defined meta:name="OVERHEIDop.versieInformatie"/>
  </office:meta>
</office:document-meta>
</file>