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anbouwen van een doorgang van de woning naar het stookhok, Graswijk 26, 9405 TD Assen, Graswijk 26 9405 T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anbouwen van een doorgang van de woning naar het stookhok aan Graswijk 26, 9405 TD Assen</text:span>
          </text:p>
            <text:p text:style-name="common-al">De gemeente Assen heeft een omgevingsvergunning verleend. De gemeente geeft hiermee toestemming om af te wijken van de regels van het omgevingsplan voor het aanbouwen van een doorgang van de woning naar het stookhok aan de Graswijk 26, 9405 T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5-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80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696</meta:user-defined>
    <dc:language>nl</dc:language>
    <meta:user-defined meta:name="DC.title">Verleende omgevingsvergunning, afwijken van regels in het omgevingsplan, het aanbouwen van een doorgang van de woning naar het stookhok, Graswijk 26, 9405 TD Assen, Graswijk 26 9405 TD Assen</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174</meta:user-defined>
    <meta:user-defined meta:name="OVERHEIDop.publicationIssue">218047</meta:user-defined>
    <meta:user-defined meta:name="OVERHEIDop.GmbID/DC.identifier">gmb-2026-218047</meta:user-defined>
    <meta:user-defined meta:name="OVERHEIDop.versieInformatie"/>
  </office:meta>
</office:document-meta>
</file>