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aan Mart. van Rijswijkplein 11, 4281 LE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aan Mart. van Rijswijkplein 11, 4281 LE in Andel (2026-0205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6. De gemeente neemt daarover waarschijnlijk voor 19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804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539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aan Mart. van Rijswijkplein 11, 4281 LE in And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45</meta:user-defined>
    <meta:user-defined meta:name="OVERHEIDop.GmbID/DC.identifier">gmb-2026-218045</meta:user-defined>
    <meta:user-defined meta:name="OVERHEIDop.versieInformatie"/>
  </office:meta>
</office:document-meta>
</file>