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Tirolerfees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6 mei 2026 heeft besloten een evenementenvergunning te verlenen voor ‘Tirolerfeest Eijsden’ dat plaatsvindt op 20 juni 2026, 17:00 uur tot en met 21 juni 2026 01:30 uur in een weiland gelegen aan de kruising Grubweg-Kapelkestraat in Eijsd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6 mei 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0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89943/</meta:user-defined>
    <meta:user-defined meta:name="DCTERMS.abstract">Tirolerfeest Eijsden</meta:user-defined>
    <dc:language>nl</dc:language>
    <meta:user-defined meta:name="OVERHEIDop.locatietype/OVERHEIDop.gebiedsmarkering">Punt</meta:user-defined>
    <meta:user-defined meta:name="DC.title">Evenementenvergunning - Tirolerfeest Eijsd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41</meta:user-defined>
    <meta:user-defined meta:name="OVERHEIDop.GmbID/DC.identifier">gmb-2026-218041</meta:user-defined>
    <meta:user-defined meta:name="OVERHEIDop.versieInformatie"/>
  </office:meta>
</office:document-meta>
</file>