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etuwse Bloesemtoertocht op 18 april 2026 bij de Fiets Cross Vereniging Geldermalsen aan Meersteeg 4f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6 januari 2026 een aanvraag voor een evenementenvergunning ontvangen. De aanvraag heeft zaaknummer 2377209. De aanvraag gaat over Betuwse Bloesemtoertocht op 18 april 2026 van 08:30 tot 16:00 uur bij de Fiets Cross Vereniging Geldermalsen, Meersteeg 4f in Geldermalsen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0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77209</meta:user-defined>
    <dc:language>nl</dc:language>
    <meta:user-defined meta:name="OVERHEIDop.locatietype/OVERHEIDop.gebiedsmarkering">Adres</meta:user-defined>
    <meta:user-defined meta:name="DC.title">Aanvraag vergunning voor de Betuwse Bloesemtoertocht op 18 april 2026 bij de Fiets Cross Vereniging Geldermalsen aan Meersteeg 4f te Geldermal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804</meta:user-defined>
    <meta:user-defined meta:name="OVERHEIDop.GmbID/DC.identifier">gmb-2026-21804</meta:user-defined>
    <meta:user-defined meta:name="OVERHEIDop.versieInformatie"/>
  </office:meta>
</office:document-meta>
</file>