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Stationsweg 88, 2131 XD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9-04-2026 10:22, maken van een uitweg Stationsweg 88, 2131 XD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03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3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3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312288</meta:user-defined>
    <meta:user-defined meta:name="DCTERMS.abstract">Maken van een uitweg Stationsweg 88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Stationsweg 88, 2131 XD Hoofddorp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37</meta:user-defined>
    <meta:user-defined meta:name="OVERHEIDop.GmbID/DC.identifier">gmb-2026-218037</meta:user-defined>
    <meta:user-defined meta:name="OVERHEIDop.versieInformatie"/>
  </office:meta>
</office:document-meta>
</file>