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Maarssenbroeksedijk Oost 17, 3603EA Maarssen -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Maarssenbroeksedijk Oost 17, 3603EA Maarssen</text:p>
            <text:p text:style-name="common-al">Zaakomschrijving: het plaatsen van 2 dakkapellen</text:p>
            <text:p text:style-name="common-al">Zaaknummer: Z2026-00000513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5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803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3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3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3</meta:user-defined>
    <meta:user-defined meta:name="DCTERMS.abstract">Betreft: Beschikking verlenging beslistermijn op locatie Maarssenbroeksedijk Oost 17, 3603EA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Maarssenbroeksedijk Oost 17, 3603EA Maarssen - het plaatsen van 2 dakkapell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36</meta:user-defined>
    <meta:user-defined meta:name="OVERHEIDop.GmbID/DC.identifier">gmb-2026-218036</meta:user-defined>
    <meta:user-defined meta:name="OVERHEIDop.versieInformatie"/>
  </office:meta>
</office:document-meta>
</file>