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unuslaan 3, 3442 E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unuslaan 3, 3442 ER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803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3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3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189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 (Prunuslaan 3, 3442 ER Woerden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34</meta:user-defined>
    <meta:user-defined meta:name="OVERHEIDop.GmbID/DC.identifier">gmb-2026-218034</meta:user-defined>
    <meta:user-defined meta:name="OVERHEIDop.versieInformatie"/>
  </office:meta>
</office:document-meta>
</file>