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enhovensedreef 121, 5552B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6 een besluit genomen op de aanvraag voor een omgevingsvergunning met zaaknummer <text:span text:style-name="nadrukvet">475816</text:span>.</text:p>
            <text:p text:style-name="common-al">De zaak betreft locatie Geenhovensedreef 121 5552BC Valkenswaard en heeft de omschrijving "kappen boom, 1x amber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7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803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3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3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75816</meta:user-defined>
    <meta:user-defined meta:name="DCTERMS.abstract">kappen boom, 1x amberboom, Geenhovensedreef 121</meta:user-defined>
    <dc:language>nl</dc:language>
    <meta:user-defined meta:name="OVERHEIDop.locatietype/OVERHEIDop.gebiedsmarkering">Vlak</meta:user-defined>
    <meta:user-defined meta:name="DC.title">Besluit aanvraag omgevingsvergunning Geenhovensedreef 121, 5552BC Valkenswaar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31</meta:user-defined>
    <meta:user-defined meta:name="OVERHEIDop.GmbID/DC.identifier">gmb-2026-218031</meta:user-defined>
    <meta:user-defined meta:name="OVERHEIDop.versieInformatie"/>
  </office:meta>
</office:document-meta>
</file>