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wijziging alcoholwetvergunning</text:span>
            </text:span>
          </text:p>
            <text:p text:style-name="common-al">
            
          </text:p>
            <text:p text:style-name="common-al">
            <text:span text:style-name="nadrukvet">Gemeente Lelystad, besluit op aanvraag wijziging alcoholwetvergunning, </text:span>
            <text:span text:style-name="nadrukvet">Oostranddreef 1, 8212 AZ Lelystad, 09953329017,</text:span>
          </text:p>
            <text:p text:style-name="common-al">De burgemeester heeft op 06 mei 2026 een besluit genomen op de aanvraag voor een wijziging alcoholwetvergunning voor het adres Oostranddreef 1, 8212 AZ Lelystad. Het dossiernummer is 09953329017. De aangevraagde wijziging alcoholwetvergunning is Verleend.</text:p>
            <text:p text:style-name="common-al">
            
          </text:p>
            <text:p text:style-name="common-al">
            <text:span text:style-name="nadrukvet">Waarom publiceert de gemeente dit bericht?</text:span>
          </text:p>
            <text:p text:style-name="common-al">Een wijziging alcoholwetvergunning wordt bij de gemeente aangevraagd </text:p>
            <text:p text:style-name="common-al">
            
          </text:p>
            <text:p text:style-name="common-al">OF: voor het schenken van alcohol in een horecabedrijf of het verkopen van alcoholhoudende dranken in een slijterij. </text:p>
            <text:p text:style-name="common-al">OF: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team Omgevingsplan en vergunningen via telefoonnummer 140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802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2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2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3329017</meta:user-defined>
    <dc:language>nl</dc:language>
    <meta:user-defined meta:name="OVERHEIDop.locatietype/OVERHEIDop.gebiedsmarkering">Punt</meta:user-defined>
    <meta:user-defined meta:name="DC.title">Beschikking alcoholwet- of exploitatievergunning</meta:user-defined>
    <meta:user-defined meta:name="DCTERMS.W3CDTF/DCTERMS.available">2026-05-08</meta:user-defined>
    <meta:user-defined meta:name="DCTERMS.W3CDTF/OVERHEIDop.jaargang">2026</meta:user-defined>
    <meta:user-defined meta:name="OVERHEIDop.publicationIssue">218027</meta:user-defined>
    <meta:user-defined meta:name="OVERHEIDop.GmbID/DC.identifier">gmb-2026-218027</meta:user-defined>
    <meta:user-defined meta:name="OVERHEIDop.versieInformatie"/>
  </office:meta>
</office:document-meta>
</file>