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24 nieuwbouwappartementen aan Waregemstraat 4826C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0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02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2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2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008</meta:user-defined>
    <meta:user-defined meta:name="DCTERMS.abstract">het bouwen van 24 nieuwbouwapparteme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24 nieuwbouwappartementen aan Waregemstraat 4826CZ Breda</meta:user-defined>
    <meta:user-defined meta:name="DCTERMS.W3CDTF/DCTERMS.available">2026-05-08</meta:user-defined>
    <meta:user-defined meta:name="DCTERMS.W3CDTF/OVERHEIDop.jaargang">2026</meta:user-defined>
    <meta:user-defined meta:name="OVERHEIDop.publicationIssue">218025</meta:user-defined>
    <meta:user-defined meta:name="OVERHEIDop.GmbID/DC.identifier">gmb-2026-218025</meta:user-defined>
    <meta:user-defined meta:name="OVERHEIDop.versieInformatie"/>
  </office:meta>
</office:document-meta>
</file>